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VOGAÇÃO</text:p>
      <text:p text:style-name="P2"/>
      <text:p text:style-name="P3"><text:span text:style-name="T4">PROCESSO ADMINISTRATIVO Nº 004/2018</text:span></text:p>
      <text:p text:style-name="P5"><text:span text:style-name="T6">PREGÃO PRESENCIAL Nº 002/2018</text:span></text:p>
      <text:p text:style-name="P7"> </text:p>
      <text:p text:style-name="P8"><text:span text:style-name="T9">Revogo o PROCESSO ADMINISTRATIVO Nº 004/2018, PREGÃO PRESENCIAL Nº 002/2018, p</text:span><text:span text:style-name="T10">or razões de interesse público decorrente de fato superveniente devidamente comprovado, </text:span><text:span text:style-name="T11">que tem como objeto a </text:span><text:span text:style-name="T12">AQUISIÇÃO DE ÁGUA MINERAL NATURAL DE PRIMEIRA QUALIDADE, E FORMA PARCELADA, PARA A CÂMARA MUNICIPAL DE NAVIRAÍ, </text:span><text:span text:style-name="T13">que teve como favorecida a empresa </text:span><text:span text:style-name="T14">MERCADO AVENIDA LTDA.,</text:span><text:span text:style-name="T15"> inscrita no CNPJ sob o nº </text:span><text:span text:style-name="T16">06.974.546/0001-20</text:span><text:span text:style-name="T17">, sediada na </text:span><text:span text:style-name="T18">AV. PONTA PORÃ, Nº 426, Centro</text:span><text:span text:style-name="T19">, nesta cidade, valor de </text:span><text:span text:style-name="T20">R$ 20.600,00 (vinte mil e seiscentos reais)</text:span><text:span text:style-name="T21">, no valor global, publicada no Diário Oficial dos Municípios do Estado de Mato Grosso do Sul, em 23 de Fevereiro de 2018, ANO IX/N° 2043, p.78, sendo obedecido o princípio do direito de contraditório e ampla defesa, nos termos do § 3º, do art. 49, da Lei 8.666/93. Devendo ser resguardado o direto de recurso nos termos da lei art. 109, inciso I, alínea “c” quando a decisão do presidente.</text:span></text:p>
      <text:p text:style-name="P22"> </text:p>
      <text:p text:style-name="P23"><text:span text:style-name="T24">Data da REVOGAÇÃO do Processo:</text:span><text:span text:style-name="T25"> </text:span><text:span text:style-name="T26">22/05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319FDBC3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23/05/2018. Edição 2105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3T10:59:00Z</meta:creation-date>
    <dc:date>2018-05-23T11:02:00Z</dc:date>
    <meta:template xlink:href="Normal" xlink:type="simple"/>
    <meta:editing-cycles>1</meta:editing-cycles>
    <meta:editing-duration>PT180S</meta:editing-duration>
    <meta:document-statistic meta:page-count="1" meta:paragraph-count="2" meta:word-count="228" meta:character-count="1458" meta:row-count="10" meta:non-whitespace-character-count="1232"/>
  </office:meta>
</office:document-meta>
</file>